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5" style:family="table">
      <style:table-properties style:width="17.265cm" fo:margin-left="-0.123cm" table:align="left" style:may-break-between-rows="false" style:writing-mode="lr-tb"/>
    </style:style>
    <style:style style:name="Tabella5.A" style:family="table-column">
      <style:table-column-properties style:column-width="5.203cm"/>
    </style:style>
    <style:style style:name="Tabella5.B" style:family="table-column">
      <style:table-column-properties style:column-width="12.06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86cm" fo:margin-left="-0.123cm" table:align="left" style:may-break-between-rows="false" style:writing-mode="lr-tb"/>
    </style:style>
    <style:style style:name="Tabella6.A" style:family="table-column">
      <style:table-column-properties style:column-width="2.482cm"/>
    </style:style>
    <style:style style:name="Tabella6.B" style:family="table-column">
      <style:table-column-properties style:column-width="3.459cm"/>
    </style:style>
    <style:style style:name="Tabella6.C" style:family="table-column">
      <style:table-column-properties style:column-width="2.529cm"/>
    </style:style>
    <style:style style:name="Tabella6.D" style:family="table-column">
      <style:table-column-properties style:column-width="8.816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5cm" fo:margin-left="-0.123cm" table:align="left" style:may-break-between-rows="false" style:writing-mode="lr-tb"/>
    </style:style>
    <style:style style:name="Tabella7.A" style:family="table-column">
      <style:table-column-properties style:column-width="3.933cm"/>
    </style:style>
    <style:style style:name="Tabella7.B" style:family="table-column">
      <style:table-column-properties style:column-width="13.33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65cm" fo:margin-left="-0.123cm" table:align="left" style:may-break-between-rows="false" style:writing-mode="lr-tb"/>
    </style:style>
    <style:style style:name="Tabella1.A" style:family="table-column">
      <style:table-column-properties style:column-width="3.933cm"/>
    </style:style>
    <style:style style:name="Tabella1.B" style:family="table-column">
      <style:table-column-properties style:column-width="13.33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0.986cm"/>
    </style:style>
    <style:style style:name="Tabella8.B" style:family="table-column">
      <style:table-column-properties style:column-width="0.988cm"/>
    </style:style>
    <style:style style:name="Tabella8.C" style:family="table-column">
      <style:table-column-properties style:column-width="0.783cm"/>
    </style:style>
    <style:style style:name="Tabella8.E" style:family="table-column">
      <style:table-column-properties style:column-width="1.24cm"/>
    </style:style>
    <style:style style:name="Tabella8.F" style:family="table-column">
      <style:table-column-properties style:column-width="0.55cm"/>
    </style:style>
    <style:style style:name="Tabella8.K" style:family="table-column">
      <style:table-column-properties style:column-width="0.61cm"/>
    </style:style>
    <style:style style:name="Tabella8.P" style:family="table-column">
      <style:table-column-properties style:column-width="0.554cm"/>
    </style:style>
    <style:style style:name="Tabella8.Q" style:family="table-column">
      <style:table-column-properties style:column-width="0.556cm"/>
    </style:style>
    <style:style style:name="Tabella8.a" style:family="table-column">
      <style:table-column-properties style:column-width="0.573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K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P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P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N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P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Q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R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S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T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U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V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W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X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Y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Z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Century Gothic" fo:font-size="9pt" style:font-size-asian="9pt" style:font-name-complex="Century Gothic" style:font-size-complex="8pt"/>
    </style:style>
    <style:style style:name="P5" style:family="paragraph" style:parent-style-name="Standard_20__28_user_29_">
      <style:paragraph-properties fo:margin-left="0cm" fo:margin-right="0.506cm" fo:margin-top="0.437cm" fo:margin-bottom="0cm" style:contextual-spacing="false" fo:line-height="115%" fo:text-align="justify" style:justify-single-word="false" fo:text-indent="0cm" style:auto-text-indent="false"/>
      <style:text-properties fo:font-size="13pt" fo:font-weight="bold" officeooo:paragraph-rsid="001e5eb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9.525cm"/>
        </style:tab-stops>
      </style:paragraph-properties>
      <style:text-properties fo:text-transform="uppercase" style:font-name="Times New Roman" fo:font-size="12pt" style:font-size-asian="12pt" style:font-name-complex="Century Goth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06cm" fo:margin-bottom="0.106cm" style:contextual-spacing="false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2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name-complex="Century Gothic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style:font-size-asian="12pt" style:font-name-complex="Century Gothic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entury Gothic" style:font-size-complex="12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9.525cm"/>
        </style:tab-stops>
      </style:paragraph-properties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fo:language="en" fo:country="GB" style:font-size-asian="12pt" style:font-name-complex="Century Gothic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e5eb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color="#000000" loext:opacity="100%" fo:letter-spacing="-0.011cm" fo:font-style="normal" style:text-underline-style="none" style:font-style-asian="normal" style:font-style-complex="normal"/>
    </style:style>
    <style:style style:name="T6" style:family="text">
      <style:text-properties fo:color="#000000" loext:opacity="100%" fo:letter-spacing="-0.011cm" fo:font-style="normal" style:text-underline-style="none" officeooo:rsid="0017a39f" style:font-style-asian="normal" style:font-style-complex="normal"/>
    </style:style>
    <style:style style:name="T7" style:family="text">
      <style:text-properties fo:letter-spacing="-0.005cm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B: <text:span text:style-name="T2">AUTODICHIARAZIONE</text:span> <text:span text:style-name="T2">IBAN</text:span> </text:p>
      <text:p text:style-name="P5"><text:span text:style-name="T3">AVVISO PUBBLICO A SPORTELLO PER L’ACCESSO </text:span><text:span text:style-name="T5">A UN </text:span><text:span text:style-name="T6">CONTRIBUTO</text:span><text:span text:style-name="T5"> PER IL RICONOSCIMENTO DEL VALORE SOCIALE ED ECONOMICO DELL’ATTIVITA’ DI CURA NON PROFESSIONALE DEL CAREGIVER FAMILIARE” </text:span><text:span text:style-name="T4"><text:s/></text:span><text:span text:style-name="T3">(annualità 2024)</text:span><text:span text:style-name="T7"> </text:span><text:span text:style-name="T3">di</text:span><text:span text:style-name="T7"> </text:span><text:span text:style-name="T3">cui al D.M. DEL 08/01/2025 – D.G.R. 1092/2025</text:span></text:p>
      <text:p text:style-name="P1"><text:s text:c="30"/></text:p>
      <text:p text:style-name="P2"/>
      <text:p text:style-name="P8">Il sottoscritto________________________ nato/a a _______________ il__________________ e residente a______________________ in Via____________________________________________</text:p>
      <text:p text:style-name="P8">C.F.____________________________N. Telefono____________________________________, in qualità di Caregiver del disabile (nome e cognome)_______________________________________ </text:p>
      <text:p text:style-name="P8">C.F.____________________________</text:p>
      <text:p text:style-name="P9">CHIEDE</text:p>
      <text:p text:style-name="P8">che l’importo delle proprie competenze legate alla ammissione alla misura “<text:span text:style-name="T2">contributo per il riconoscimento del valore sociale ed economico dell’attività di cura non professionale del caregiver familiare”</text:span>, venga accreditato sul cc/carta prepagata identificata come di seguito indicato:</text:p>
      <text:p text:style-name="P8"/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Banca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1">Filiale/Agenzia</text:p>
          </table:table-cell>
          <table:table-cell table:style-name="Tabella6.B1" office:value-type="string">
            <text:p text:style-name="P13"/>
          </table:table-cell>
          <table:table-cell table:style-name="Tabella6.C1" office:value-type="string">
            <text:p text:style-name="P11">Indirizzo, Cap</text:p>
          </table:table-cell>
          <table:table-cell table:style-name="Tabella6.D1" office:value-type="string">
            <text:p text:style-name="P13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">intestato a</text:p>
          </table:table-cell>
          <table:table-cell table:style-name="Tabella7.B1" office:value-type="string">
            <text:p text:style-name="P12"/>
          </table:table-cell>
        </table:table-row>
      </table:table>
      <text:p text:style-name="P9">oppure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cointestato a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E"/>
        <table:table-column table:style-name="Tabella8.F" table:number-columns-repeated="5"/>
        <table:table-column table:style-name="Tabella8.K" table:number-columns-repeated="5"/>
        <table:table-column table:style-name="Tabella8.P"/>
        <table:table-column table:style-name="Tabella8.Q" table:number-columns-repeated="5"/>
        <table:table-column table:style-name="Tabella8.P"/>
        <table:table-column table:style-name="Tabella8.Q" table:number-columns-repeated="4"/>
        <table:table-column table:style-name="Tabella8.a"/>
        <table:table-row table:style-name="Tabella8.1">
          <table:table-cell table:style-name="Tabella8.A1" table:number-columns-spanned="27" office:value-type="string">
            <text:p text:style-name="P18">CODICE <text:s/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2" office:value-type="string">
            <text:p text:style-name="P15">Cod. Naz.</text:p>
          </table:table-cell>
          <table:covered-table-cell/>
          <table:table-cell table:style-name="Tabella8.C3" table:number-columns-spanned="2" office:value-type="string">
            <text:p text:style-name="P20">Check</text:p>
          </table:table-cell>
          <table:covered-table-cell/>
          <table:table-cell table:style-name="Tabella8.E3" office:value-type="string">
            <text:p text:style-name="P20">CIN</text:p>
          </table:table-cell>
          <table:table-cell table:style-name="Tabella8.F3" table:number-columns-spanned="5" office:value-type="string">
            <text:p text:style-name="P20">A.B.I.</text:p>
          </table:table-cell>
          <table:covered-table-cell/>
          <table:covered-table-cell/>
          <table:covered-table-cell/>
          <table:covered-table-cell/>
          <table:table-cell table:style-name="Tabella8.K3" table:number-columns-spanned="5" office:value-type="string">
            <text:p text:style-name="P15">CAB</text:p>
          </table:table-cell>
          <table:covered-table-cell/>
          <table:covered-table-cell/>
          <table:covered-table-cell/>
          <table:covered-table-cell/>
          <table:table-cell table:style-name="Tabella8.P3" table:number-columns-spanned="12" office:value-type="string">
            <text:p text:style-name="P15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2" office:value-type="string">
            <text:p text:style-name="P15">2 lettere</text:p>
          </table:table-cell>
          <table:covered-table-cell/>
          <table:table-cell table:style-name="Tabella8.C3" table:number-columns-spanned="2" office:value-type="string">
            <text:p text:style-name="P15">2 cifre</text:p>
          </table:table-cell>
          <table:covered-table-cell/>
          <table:table-cell table:style-name="Tabella8.E3" office:value-type="string">
            <text:p text:style-name="P15">1 lett.</text:p>
          </table:table-cell>
          <table:table-cell table:style-name="Tabella8.F3" table:number-columns-spanned="5" office:value-type="string">
            <text:p text:style-name="P15">5 cifre</text:p>
          </table:table-cell>
          <table:covered-table-cell/>
          <table:covered-table-cell/>
          <table:covered-table-cell/>
          <table:covered-table-cell/>
          <table:table-cell table:style-name="Tabella8.K3" table:number-columns-spanned="5" office:value-type="string">
            <text:p text:style-name="P15">5 cifre</text:p>
          </table:table-cell>
          <table:covered-table-cell/>
          <table:covered-table-cell/>
          <table:covered-table-cell/>
          <table:covered-table-cell/>
          <table:table-cell table:style-name="Tabella8.P3" table:number-columns-spanned="12" office:value-type="string">
            <text:p text:style-name="P15">12 cif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4" office:value-type="string">
            <text:p text:style-name="P14"/>
          </table:table-cell>
          <table:table-cell table:style-name="Tabella8.B4" office:value-type="string">
            <text:p text:style-name="P14"/>
          </table:table-cell>
          <table:table-cell table:style-name="Tabella8.D4" office:value-type="string">
            <text:p text:style-name="P14"/>
          </table:table-cell>
          <table:table-cell table:style-name="Tabella8.D4" office:value-type="string">
            <text:p text:style-name="P14"/>
          </table:table-cell>
          <table:table-cell table:style-name="Tabella8.E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J4" office:value-type="string">
            <text:p text:style-name="P14"/>
          </table:table-cell>
          <table:table-cell table:style-name="Tabella8.O4" office:value-type="string">
            <text:p text:style-name="P14"/>
          </table:table-cell>
          <table:table-cell table:style-name="Tabella8.O4" office:value-type="string">
            <text:p text:style-name="P14"/>
          </table:table-cell>
          <table:table-cell table:style-name="Tabella8.O4" office:value-type="string">
            <text:p text:style-name="P14"/>
          </table:table-cell>
          <table:table-cell table:style-name="Tabella8.O4" office:value-type="string">
            <text:p text:style-name="P14"/>
          </table:table-cell>
          <table:table-cell table:style-name="Tabella8.O4" office:value-type="string">
            <text:p text:style-name="P14"/>
          </table:table-cell>
          <table:table-cell table:style-name="Tabella8.V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V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Z4" office:value-type="string">
            <text:p text:style-name="P14"/>
          </table:table-cell>
          <table:table-cell table:style-name="Tabella8.a4" office:value-type="string">
            <text:p text:style-name="P14"/>
          </table:table-cell>
        </table:table-row>
      </table:table>
      <text:p text:style-name="P10"/>
      <text:p text:style-name="P10"/>
      <text:p text:style-name="P16">Il/La sottoscritto/a si assume tutte le responsabilità circa la correttezza dei dati inseriti nella presente comunicazione, sollevando in toto l'Amministrazione da ogni responsabilità derivante dalla errata compilazione/comunicazione degli stessi dati.</text:p>
      <text:p text:style-name="P15"/>
      <text:p text:style-name="P19">Si allega copia d<text:span text:style-name="T2">i attestazione del</text:span> codice IBAN.</text:p>
      <text:p text:style-name="P4"/>
      <text:p text:style-name="P4"/>
      <text:p text:style-name="P4">Data <text:s text:c="132"/>Firma</text:p>
      <text:p text:style-name="P4">________________, _________________ <text:s text:c="71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8T13:29:16.534000000</dc:date>
    <meta:editing-duration>PT3H51M31S</meta:editing-duration>
    <meta:editing-cycles>5</meta:editing-cycles>
    <meta:generator>LibreOffice/7.2.7.2$Windows_x86 LibreOffice_project/8d71d29d553c0f7dcbfa38fbfda25ee34cce99a2</meta:generator>
    <meta:document-statistic meta:table-count="5" meta:image-count="0" meta:object-count="0" meta:page-count="1" meta:paragraph-count="31" meta:word-count="175" meta:character-count="1728" meta:non-whitespace-character-count="1345"/>
  </office:meta>
</office:document-meta>
</file>