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7F7F7F" style:vertical-align="middle" fo:wrap-option="wrap" fo:background-color="#C6EFCE" style:cell-protect="protected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te" style:data-style-name="N36">
      <style:table-cell-properties fo:border-top="thin solid #B2B2B2" fo:border-bottom="thin solid #000000" fo:border-left="thin solid #7F7F7F" fo:border-right="none" style:vertical-align="middle" fo:wrap-option="wrap" fo:background-color="#FFFFCC" style:cell-protect="protected"/>
      <style:text-properties fo:color="#9C65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7F5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D7F5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te" style:data-style-name="N36">
      <style:table-cell-properties fo:border="thin solid #B2B2B2" style:vertical-align="middle" fo:wrap-option="wrap" fo:background-color="#FFFFCC" style:cell-protect="protected" style:repeat-content="false"/>
      <style:paragraph-properties fo:text-align="center"/>
      <style:text-properties fo:color="#9C65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7F5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D7F5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D7F5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te" style:data-style-name="N36">
      <style:table-cell-properties fo:border-top="thin solid #B2B2B2" fo:border-bottom="thin solid #B2B2B2" fo:border-left="thin solid #7F7F7F" fo:border-right="thin solid #B2B2B2" style:vertical-align="middle" fo:wrap-option="wrap" fo:background-color="#FFFFCC" style:cell-protect="protected" style:repeat-content="false"/>
      <style:paragraph-properties fo:text-align="center"/>
      <style:text-properties fo:color="#9C6500" style:font-name="Calibri" style:font-name-asian="Calibri" style:font-name-complex="Calibri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7.806458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25.135416666666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7.540625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23.4685416666667cm"/>
    </style:style>
    <style:style style:name="co28" style:family="table-column">
      <style:table-column-properties fo:break-before="auto" style:column-width="8.334375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6.82625cm"/>
    </style:style>
    <style:style style:name="co31" style:family="table-column">
      <style:table-column-properties fo:break-before="auto" style:column-width="11.00666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46.7pt" style:use-optimal-row-height="false" fo:break-before="auto" fo:break-after="page"/>
    </style:style>
    <style:style style:name="ro8" style:family="table-row">
      <style:table-row-properties style:row-height="93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1.15pt" style:use-optimal-row-height="false" fo:break-before="auto" fo:break-after="page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2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7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1018" table:style-name="ce5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4">(da pubblicare in tabelle)</text:span>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number-rows-repeated="6" table:style-name="ro2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1017" table:style-name="ce5"/>
          <table:table-cell table:number-columns-repeated="15360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5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1" table:number-columns-repeated="1014" table:default-cell-style-name="ce5"/>
        <table:table-column table:style-name="co12" table:number-columns-repeated="15360" table:default-cell-style-name="ce1"/>
        <table:table-row table:style-name="ro10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1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2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3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5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4">(da pubblicare in tabelle)</text:span>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7" table:style-name="ro2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1017" table:style-name="ce5"/>
          <table:table-cell table:number-columns-repeated="15360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5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9" table:default-cell-style-name="ce5"/>
        <table:table-column table:style-name="co11" table:number-columns-repeated="1013" table:default-cell-style-name="ce5"/>
        <table:table-column table:style-name="co12" table:number-columns-repeated="15360" table:default-cell-style-name="ce1"/>
        <table:table-row table:style-name="ro25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5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7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28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29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4">(da pubblicare in tabelle)</text:span>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3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2">
            <text:p>Sì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4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34"/>
          <table:table-cell table:number-columns-repeated="4" table:style-name="ce12"/>
          <table:table-cell table:number-columns-repeated="4" table:style-name="ce33"/>
          <table:table-cell table:number-columns-repeated="16373"/>
        </table:table-row>
        <table:table-row table:number-rows-repeated="5" table:style-name="ro2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1017" table:style-name="ce5"/>
          <table:table-cell table:number-columns-repeated="15360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  <table:table table:name="Foglio1" table:style-name="ta4">
        <table:table-column table:style-name="co32" table:number-columns-repeated="1024" table:default-cell-style-name="ce36"/>
        <table:table-column table:style-name="co12" table:number-columns-repeated="15360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3" table:style-name="ro42">
          <table:table-cell table:number-columns-repeated="1024" table:style-name="ce36"/>
          <table:table-cell table:number-columns-repeated="15360"/>
        </table:table-row>
        <table:table-row table:number-rows-repeated="65520" table:style-name="ro42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1</text:span><text:span text:style-name="T1"> </text:span><text:span text:style-name="T1"><text:s/></text:span><text:span text:style-name="T1">-</text:span><text:span text:style-name="T1"> </text:span><text:span text:style-name="T1">Griglia</text:span><text:span text:style-name="T1"> </text:span><text:span text:style-name="T1">di</text:span><text:span text:style-name="T1"> </text:span><text:span text:style-name="T1">Attestazione</text:span><text:span text:style-name="T1"> </text:span><text:span text:style-name="T1">Mirata</text:span><text:span text:style-name="T1"> </text:span><text:span text:style-name="T1">Compliance</text:span><text:span text:style-name="T1"> </text:span><text:span text:style-name="T1">e</text:span><text:span text:style-name="T1"> </text:span><text:span text:style-name="T1">Completezz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1</text:span><text:span text:style-name="T2"> </text:span><text:span text:style-name="T2"><text:s/></text:span><text:span text:style-name="T2">-</text:span><text:span text:style-name="T2"> </text:span><text:span text:style-name="T2">Griglia</text:span><text:span text:style-name="T2"> </text:span><text:span text:style-name="T2">di</text:span><text:span text:style-name="T2"> </text:span><text:span text:style-name="T2">Attestazione</text:span><text:span text:style-name="T2"> </text:span><text:span text:style-name="T2">Mirata</text:span><text:span text:style-name="T2"> </text:span><text:span text:style-name="T2">Aggiornamento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Allegato</text:span><text:span text:style-name="T3"> </text:span><text:span text:style-name="T3">1</text:span><text:span text:style-name="T3"> </text:span><text:span text:style-name="T3"><text:s/></text:span><text:span text:style-name="T3">-</text:span><text:span text:style-name="T3"> </text:span><text:span text:style-name="T3">Griglia</text:span><text:span text:style-name="T3"> </text:span><text:span text:style-name="T3">di</text:span><text:span text:style-name="T3"> </text:span><text:span text:style-name="T3">Attestazione</text:span><text:span text:style-name="T3"> </text:span><text:span text:style-name="T3">Mirata</text:span><text:span text:style-name="T3"><text:s/></text:span></text:p>
          <text:p><text:span text:style-name="T3">Apertura</text:span><text:span text:style-name="T3"> </text:span><text:span text:style-name="T3">Formato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na Vacca</meta:initial-creator>
    <dc:creator>lvacca</dc:creator>
    <meta:creation-date>2015-05-25T14:27:45Z</meta:creation-date>
    <dc:date>2015-05-25T14:27:46Z</dc:date>
  </office:meta>
</office:document-meta>
</file>