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8" style:family="paragraph" style:parent-style-name="List_20_Paragraph" style:list-style-name="WWNum2">
      <style:paragraph-properties fo:line-height="100%" fo:text-align="justify" style:justify-single-word="false"/>
    </style:style>
    <style:style style:name="P9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1.752cm" fo:margin-right="0cm" fo:line-height="100%" fo:text-align="justify" style:justify-single-word="false" fo:text-indent="-0.501cm" style:auto-text-indent="false"/>
    </style:style>
    <style:style style:name="P11" style:family="paragraph" style:parent-style-name="List_20_Paragraph">
      <style:paragraph-properties fo:margin-left="1.752cm" fo:margin-right="0cm" fo:line-height="100%" fo:text-align="justify" style:justify-single-word="false" fo:text-indent="0cm" style:auto-text-indent="false"/>
    </style:style>
    <style:style style:name="P12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Book Antiqua" fo:font-size="10pt" fo:font-weight="bold" style:font-size-asian="10pt" style:font-weight-asian="bold" style:font-size-complex="10pt"/>
    </style:style>
    <style:style style:name="T5" style:family="text">
      <style:text-properties style:font-name="Book Antiqu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Al COMUNE DI SAN VITO DEI NORMANNI</text:span></text:p>
      <text:p text:style-name="P2"><text:span text:style-name="T3">Ufficio Tributi</text:span></text:p>
      <text:p text:style-name="P3"><text:span text:style-name="T3">ISTANZA DI RIMBORSO TARI</text:span></text:p>
      <text:p text:style-name="P3"><text:span text:style-name="T5">(quota variabile su pertinenze)</text:span></text:p>
      <text:p text:style-name="P4"><text:span text:style-name="T1">Il/la sottoscritto/a _________________________________________, C.F. ________________________________,</text:span></text:p>
      <text:p text:style-name="P4"><text:span text:style-name="T1">nato/a a ______________________________ il _______________________ e residente in____________________</text:span></text:p>
      <text:p text:style-name="P4"><text:span text:style-name="T1">____________________________________ cap _________ Via ________________________________ n.________,</text:span></text:p>
      <text:p text:style-name="P4"><text:span text:style-name="T1">cell/tel________________________________, e-mail _________________________________________________,</text:span></text:p>
      <text:p text:style-name="P3"><text:span text:style-name="T4">CHIEDE</text:span></text:p>
      <text:p text:style-name="P1"><text:span text:style-name="T1">il rimborso della quota variabile addebitata sulla pertinenza dell'abitazione principale per gli anni: ________________________________________________________________________________________________</text:span></text:p>
      <text:p text:style-name="P1"><text:span text:style-name="T1">A tal fine, consapevole che chiunque rilascia dichiarazioni mendaci è punito ai sensi del codice penale e delle leggi speciali in materia, ai sensi e per gli effetti dell’art. 46 del D.P.R. n.445/2000, </text:span></text:p>
      <text:p text:style-name="P9"><text:span text:style-name="T4">DICHIARA</text:span></text:p>
      <text:list xml:id="list946529321036909038" text:style-name="WWNum2">
        <text:list-item>
          <text:p text:style-name="P8"><text:span text:style-name="T1">di essere </text:span></text:p>
        </text:list-item>
      </text:list>
      <text:list xml:id="list8370237280331899968" text:style-name="WWNum1">
        <text:list-item>
          <text:p text:style-name="P10"><text:span text:style-name="T1">Proprietario</text:span></text:p>
        </text:list-item>
        <text:list-item>
          <text:p text:style-name="P10"><text:span text:style-name="T1">Locatario</text:span></text:p>
        </text:list-item>
        <text:list-item>
          <text:p text:style-name="P10"><text:span text:style-name="T1">Altro (indicare a quale titolo si occupa o possiede l’immobile):_______________________________</text:span></text:p>
        </text:list-item>
      </text:list>
      <text:p text:style-name="P11"><text:span text:style-name="T1">______________________________________________________________________________________</text:span></text:p>
      <text:list xml:id="list37375346" text:continue-list="list946529321036909038" text:style-name="WWNum2">
        <text:list-item>
          <text:p text:style-name="P8"><text:span text:style-name="T1">di possedere e/o utilizzare il seguente immobile quale </text:span><text:span text:style-name="T2">pertinenza</text:span><text:span text:style-name="T1"> dell'abitazione principale</text:span></text:p>
        </text:list-item>
      </text:list>
      <text:p text:style-name="P6"><text:span text:style-name="T1">foglio_____ particella ______ sub _______ mq _______ Via _____________________________________</text:span></text:p>
      <text:p text:style-name="P6"><text:span text:style-name="T2">abitazione principale</text:span><text:span text:style-name="T1"> (collegata alla pertinenza) di cui ai seguenti estremi catastali:</text:span></text:p>
      <text:p text:style-name="P6"><text:span text:style-name="T1">foglio_____ <text:s/>particella ______ sub _______ mq _______ Via ____________________________________</text:span></text:p>
      <text:p text:style-name="P6"><text:span text:style-name="T1">(in presenza di più box indicare solo i dati relativi alla pertinenza di cui all’art. 817 del Codice Civile).</text:span></text:p>
      <text:list xml:id="list37375337" text:continue-numbering="true" text:style-name="WWNum2">
        <text:list-item>
          <text:p text:style-name="P8"><text:span text:style-name="T1">Dichiara, inoltre, di:</text:span></text:p>
          <text:list>
            <text:list-item>
              <text:p text:style-name="P8"><text:span text:style-name="T1">di aver regolarmente presentato denuncia sulla Tassa rifiuti, indicando correttamente le unità immobiliari possedute e/o utilizzate nonché le relative superfici;</text:span></text:p>
            </text:list-item>
            <text:list-item>
              <text:p text:style-name="P8"><text:span text:style-name="T1">di essere in regola con i versamenti relativi alla Tassa sui rifiuti fino alla data odierna.</text:span></text:p>
            </text:list-item>
          </text:list>
        </text:list-item>
      </text:list>
      <text:p text:style-name="P4"><text:span text:style-name="T1">Si allega copia di un documento di riconoscimento in corso di validità</text:span></text:p>
      <text:p text:style-name="P5"><text:span text:style-name="T5">San Vito dei Normanni____________________</text:span></text:p>
      <text:p text:style-name="P2"><text:span text:style-name="T1">_____________________________</text:span></text:p>
      <text:p text:style-name="P3"><text:span text:style-name="T1"><text:s text:c="136"/></text:span><text:span text:style-name="T5"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2.025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fagiano</meta:initial-creator>
    <dc:creator>comune di san vito dei normanni</dc:creator>
    <meta:editing-cycles>4</meta:editing-cycles>
    <meta:print-date>2018-02-12T08:17:00</meta:print-date>
    <meta:creation-date>2018-02-13T10:00:00</meta:creation-date>
    <dc:date>2018-02-13T17:18:15.04</dc:date>
    <meta:editing-duration>PT13M43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229" meta:character-count="219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